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0B0400000DB6511E3C2A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paragraph-rsid="0032f0fe" style:font-size-asian="12pt" style:language-asian="zxx" style:country-asian="none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2f376d" officeooo:paragraph-rsid="0032f0fe" style:font-size-asian="12pt" style:language-asian="zxx" style:country-asian="none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47796" officeooo:paragraph-rsid="00447796" style:font-size-asian="12pt" style:language-asian="zxx" style:country-asian="none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462df9" style:font-size-asian="12pt" style:language-asian="zxx" style:country-asian="none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62df9" officeooo:paragraph-rsid="0032f0fe" style:font-size-asian="12pt" style:language-asian="zxx" style:country-asian="none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language="pt" fo:country="BR" style:text-underline-style="none" fo:font-weight="normal" officeooo:rsid="004afb27" officeooo:paragraph-rsid="00447796" style:font-size-asian="12pt" style:language-asian="zxx" style:country-asian="none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fo:language="pt" fo:country="BR" style:text-underline-style="none" fo:font-weight="bold" style:font-size-asian="12pt" style:font-weight-asian="bold" style:font-name-complex="Century Gothic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Arial" fo:font-size="12pt" fo:language="pt" fo:country="BR" style:font-size-asian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t" fo:country="B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style:font-size-asian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2ef13" officeooo:paragraph-rsid="0037376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71121" officeooo:paragraph-rsid="00487675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487675" officeooo:paragraph-rsid="004966fc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language="pt" fo:country="BR"/>
    </style:style>
    <style:style style:name="P2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language="pt" fo:country="BR" officeooo:paragraph-rsid="004966f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5pt" fo:font-weight="bold" style:font-size-asian="15pt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t" fo:country="BR" officeooo:rsid="002986c4" officeooo:paragraph-rsid="00373767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officeooo:rsid="002c11d4" style:font-size-asian="12pt"/>
    </style:style>
    <style:style style:name="T3" style:family="text">
      <style:text-properties style:font-name="Arial" fo:font-size="12pt" officeooo:rsid="00320b13" style:font-size-asian="12pt"/>
    </style:style>
    <style:style style:name="T4" style:family="text">
      <style:text-properties style:font-name="Arial" fo:font-size="12pt" officeooo:rsid="003b2b5b" style:font-size-asian="12pt"/>
    </style:style>
    <style:style style:name="T5" style:family="text">
      <style:text-properties style:font-name="Arial" fo:font-size="12pt" officeooo:rsid="00447796" style:font-size-asian="12pt"/>
    </style:style>
    <style:style style:name="T6" style:family="text">
      <style:text-properties style:font-name="Arial" fo:font-size="12pt" officeooo:rsid="00462df9" style:font-size-asian="12pt"/>
    </style:style>
    <style:style style:name="T7" style:family="text">
      <style:text-properties style:font-name="Arial" fo:font-size="12pt" officeooo:rsid="00465a90" style:font-size-asian="12pt"/>
    </style:style>
    <style:style style:name="T8" style:family="text">
      <style:text-properties style:font-name="Arial" fo:font-size="12pt" officeooo:rsid="00472488" style:font-size-asian="12pt"/>
    </style:style>
    <style:style style:name="T9" style:family="text">
      <style:text-properties style:font-name="Arial" fo:font-size="12pt" officeooo:rsid="004966fc" style:font-size-asian="12pt"/>
    </style:style>
    <style:style style:name="T10" style:family="text">
      <style:text-properties style:font-name="Arial" fo:font-size="12pt" style:text-underline-style="none" fo:font-weight="bold" style:font-size-asian="12pt" style:font-weight-asian="bold" style:font-name-complex="Century Gothic1" style:font-size-complex="12pt" style:font-weight-complex="bold"/>
    </style:style>
    <style:style style:name="T11" style:family="text">
      <style:text-properties style:font-name="Arial" fo:font-size="12pt" style:text-underline-style="none" fo:font-weight="bold" officeooo:rsid="00373767" style:font-size-asian="12pt" style:font-weight-asian="bold" style:font-name-complex="Century Gothic1" style:font-size-complex="12pt" style:font-weight-complex="bold"/>
    </style:style>
    <style:style style:name="T12" style:family="text">
      <style:text-properties style:font-name="Arial" fo:font-size="12pt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13" style:family="text">
      <style:text-properties style:font-name="Arial" fo:font-size="12pt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14" style:family="text">
      <style:text-properties style:font-name="Arial" fo:font-size="12pt" style:text-underline-style="none" fo:font-weight="bold" officeooo:rsid="00472488" style:font-size-asian="12pt" style:font-weight-asian="bold" style:font-name-complex="Century Gothic1" style:font-size-complex="12pt" style:font-weight-complex="bold"/>
    </style:style>
    <style:style style:name="T15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32f0fe" style:font-name-asian="Arial" style:font-size-asian="12pt" style:language-asian="pt" style:country-asian="BR" style:font-weight-asian="bold" style:font-name-complex="Century Gothic1" style:font-size-complex="12pt" style:font-weight-complex="bold"/>
    </style:style>
    <style:style style:name="T17" style:family="text">
      <style:text-properties style:font-name="Arial" fo:font-size="12pt" style:text-underline-style="none" fo:font-weight="normal" officeooo:rsid="00373767" style:font-size-asian="12pt" style:font-weight-asian="normal" style:font-name-complex="Century Gothic1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b2b5b" style:font-name-asian="Arial" style:font-size-asian="12pt" style:language-asian="pt" style:country-asian="BR" style:font-weight-asian="normal" style:font-name-complex="Century Gothic1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462df9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472488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487675" style:font-name-asian="Ari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background-color="transparent" loext:char-shading-value="0" style:font-size-asian="12pt"/>
    </style:style>
    <style:style style:name="T23" style:family="text">
      <style:text-properties style:font-name="Arial" fo:font-size="12pt" officeooo:rsid="0048cadb" fo:background-color="transparent" loext:char-shading-value="0" style:font-size-asian="12pt" style:font-size-complex="12pt"/>
    </style:style>
    <style:style style:name="T24" style:family="text">
      <style:text-properties style:font-name="Arial" fo:font-size="12pt" officeooo:rsid="0039c4b4" fo:background-color="transparent" loext:char-shading-value="0" style:font-size-asian="12pt" style:font-size-complex="12pt"/>
    </style:style>
    <style:style style:name="T25" style:family="text">
      <style:text-properties style:font-name="Arial" fo:font-size="12pt" officeooo:rsid="00578d71" fo:background-color="transparent" loext:char-shading-value="0" style:font-size-asian="12pt" style:font-size-complex="12pt"/>
    </style:style>
    <style:style style:name="T26" style:family="text">
      <style:text-properties style:font-name="Arial" fo:font-size="12pt" officeooo:rsid="0045cd98" fo:background-color="transparent" loext:char-shading-value="0" style:font-size-asian="12pt" style:font-size-complex="12pt"/>
    </style:style>
    <style:style style:name="T27" style:family="text">
      <style:text-properties style:font-name="Arial" fo:font-size="12pt" officeooo:rsid="00462df9" fo:background-color="transparent" loext:char-shading-value="0" style:font-size-asian="12pt" style:font-size-complex="12pt"/>
    </style:style>
    <style:style style:name="T28" style:family="text">
      <style:text-properties style:font-name="Arial" fo:font-size="12pt" officeooo:rsid="00465a90" fo:background-color="transparent" loext:char-shading-value="0" style:font-size-asian="12pt" style:font-size-complex="12pt"/>
    </style:style>
    <style:style style:name="T29" style:family="text">
      <style:text-properties style:font-name="Arial" fo:font-size="12pt" officeooo:rsid="004966fc" fo:background-color="transparent" loext:char-shading-value="0" style:font-size-asian="12pt" style:font-size-complex="12pt"/>
    </style:style>
    <style:style style:name="T30" style:family="text">
      <style:text-properties style:font-name="Arial" fo:font-size="12pt" officeooo:rsid="003b2b5b" fo:background-color="transparent" loext:char-shading-value="0" style:font-size-asian="12pt"/>
    </style:style>
    <style:style style:name="T31" style:family="text">
      <style:text-properties style:font-name="Arial" fo:font-size="12pt" officeooo:rsid="003fa46c" fo:background-color="transparent" loext:char-shading-value="0" style:font-size-asian="12pt"/>
    </style:style>
    <style:style style:name="T32" style:family="text">
      <style:text-properties style:font-name="Arial" fo:font-size="12pt" officeooo:rsid="00472488" fo:background-color="transparent" loext:char-shading-value="0" style:font-size-asian="12pt"/>
    </style:style>
    <style:style style:name="T33" style:family="text">
      <style:text-properties style:font-name="Arial" fo:font-size="12pt" officeooo:rsid="00487675" fo:background-color="transparent" loext:char-shading-value="0" style:font-size-asian="12pt"/>
    </style:style>
    <style:style style:name="T34" style:family="text">
      <style:text-properties style:font-name="Arial" fo:font-size="12pt" officeooo:rsid="004966fc" fo:background-color="transparent" loext:char-shading-value="0" style:font-size-asian="12pt"/>
    </style:style>
    <style:style style:name="T35" style:family="text">
      <style:text-properties style:font-name="Arial" fo:font-size="15pt" fo:font-weight="bold" style:font-size-asian="15pt" style:font-weight-asian="bold"/>
    </style:style>
    <style:style style:name="T36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37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8" style:family="text">
      <style:text-properties style:use-window-font-color="true" fo:font-size="12pt" fo:font-weight="normal" style:letter-kerning="true" style:font-name-asian="Century Gothic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font-weight="normal" style:letter-kerning="true" style:font-size-asian="12pt" style:language-asian="zxx" style:country-asian="none" style:font-weight-asian="normal" style:font-name-complex="Century Gothic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Arial" fo:font-size="12pt" style:text-underline-style="none" fo:font-weight="normal" officeooo:rsid="0022ef13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1" style:family="text">
      <style:text-properties style:use-window-font-color="true" style:font-name="Arial" fo:font-size="12pt" style:text-underline-style="none" fo:font-weight="normal" officeooo:rsid="0024a8ff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2" style:family="text">
      <style:text-properties style:use-window-font-color="true" style:font-name="Arial" fo:font-size="12pt" style:text-underline-style="none" fo:font-weight="normal" officeooo:rsid="0069709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3" style:family="text">
      <style:text-properties style:use-window-font-color="true" style:font-name="Arial" fo:font-size="12pt" style:text-underline-style="none" fo:font-weight="normal" officeooo:rsid="0042290c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4" style:family="text">
      <style:text-properties style:use-window-font-color="true" style:font-name="Arial" fo:font-size="12pt" style:text-underline-style="none" fo:font-weight="normal" officeooo:rsid="00465a90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5" style:family="text">
      <style:text-properties style:use-window-font-color="true" style:font-name="Arial" fo:font-size="12pt" style:text-underline-style="none" fo:font-weight="normal" officeooo:rsid="00472488" fo:background-color="transparent" loext:char-shading-value="0" style:font-size-asian="12pt" style:font-weight-asian="normal" style:font-name-complex="Century Gothic1" style:font-size-complex="12pt" style:font-weight-complex="normal"/>
    </style:style>
    <style:style style:name="T46" style:family="text">
      <style:text-properties style:use-window-font-color="true" style:font-name="Arial" fo:font-size="12pt" fo:font-weight="normal" officeooo:rsid="008de476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style:font-name="Arial" fo:font-size="12pt" fo:font-weight="normal" officeooo:rsid="0075a86e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Arial" fo:font-size="12pt" fo:font-weight="normal" officeooo:rsid="0022ef13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Arial" fo:font-size="12pt" fo:font-weight="normal" officeooo:rsid="004041ca" fo:background-color="transparent" loext:char-shading-value="0" style:font-size-asian="12pt" style:font-weight-asian="normal" style:font-size-complex="12pt" style:font-weight-complex="normal"/>
    </style:style>
    <style:style style:name="T51" style:family="text">
      <style:text-properties style:use-window-font-color="true" style:font-name="Arial" fo:font-size="12pt" fo:font-weight="normal" officeooo:rsid="0042290c" fo:background-color="transparent" loext:char-shading-value="0" style:font-size-asian="12pt" style:font-weight-asian="normal" style:font-size-complex="12pt" style:font-weight-complex="normal"/>
    </style:style>
    <style:style style:name="T52" style:family="text">
      <style:text-properties style:use-window-font-color="true" style:font-name="Arial" fo:font-size="12pt" fo:font-weight="normal" officeooo:rsid="00447796" fo:background-color="transparent" loext:char-shading-value="0" style:font-size-asian="12pt" style:font-weight-asian="normal" style:font-size-complex="12pt" style:font-weight-complex="normal"/>
    </style:style>
    <style:style style:name="T53" style:family="text">
      <style:text-properties style:use-window-font-color="true" style:font-name="Arial" fo:font-size="12pt" fo:font-weight="normal" officeooo:rsid="00471121" fo:background-color="transparent" loext:char-shading-value="0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" fo:font-size="12pt" fo:font-weight="normal" officeooo:rsid="00487675" fo:background-color="transparent" loext:char-shading-value="0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" fo:font-size="12pt" fo:font-weight="normal" officeooo:rsid="00343f2d" fo:background-color="transparent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Arial" fo:font-size="12pt" fo:font-weight="normal" officeooo:rsid="00465a90" fo:background-color="transparent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language="pt" fo:country="BR" style:font-size-asian="12pt" style:font-name-complex="Arial" style:font-size-complex="12pt" style:font-weight-complex="bold"/>
    </style:style>
    <style:style style:name="T58" style:family="text">
      <style:text-properties fo:font-size="12pt" fo:language="pt" fo:country="BR" style:text-underline-style="none" fo:font-weight="bold" style:font-size-asian="12pt" style:font-weight-asian="bold" style:font-name-complex="Century Gothic1" style:font-size-complex="12pt" style:font-weight-complex="bold"/>
    </style:style>
    <style:style style:name="T59" style:family="text">
      <style:text-properties fo:font-size="12pt" fo:language="pt" fo:country="BR" style:text-underline-style="none" fo:font-weight="bold" officeooo:rsid="0022d7c8" style:font-size-asian="12pt" style:font-weight-asian="bold" style:font-name-complex="Century Gothic1" style:font-size-complex="12pt" style:font-weight-complex="bold"/>
    </style:style>
    <style:style style:name="T60" style:family="text">
      <style:text-properties fo:font-size="12pt" fo:language="pt" fo:country="BR" style:text-underline-style="none" fo:font-weight="bold" officeooo:rsid="00328676" style:font-size-asian="12pt" style:font-weight-asian="bold" style:font-name-complex="Century Gothic1" style:font-size-complex="12pt" style:font-weight-complex="bold"/>
    </style:style>
    <style:style style:name="T61" style:family="text">
      <style:text-properties fo:font-size="12pt" fo:language="pt" fo:country="BR" style:text-underline-style="none" fo:font-weight="bold" officeooo:rsid="002e5a10" style:font-size-asian="12pt" style:font-weight-asian="bold" style:font-name-complex="Century Gothic1" style:font-size-complex="12pt" style:font-weight-complex="bold"/>
    </style:style>
    <style:style style:name="T62" style:family="text">
      <style:text-properties fo:font-size="12pt" fo:language="pt" fo:country="BR" style:text-underline-style="none" fo:font-weight="bold" officeooo:rsid="003b2b5b" style:font-size-asian="12pt" style:font-weight-asian="bold" style:font-name-complex="Century Gothic1" style:font-size-complex="12pt" style:font-weight-complex="bold"/>
    </style:style>
    <style:style style:name="T63" style:family="text">
      <style:text-properties fo:font-size="12pt" fo:language="pt" fo:country="BR" style:text-underline-style="none" fo:font-weight="bold" officeooo:rsid="00462df9" style:font-size-asian="12pt" style:font-weight-asian="bold" style:font-name-complex="Century Gothic1" style:font-size-complex="12pt" style:font-weight-complex="bold"/>
    </style:style>
    <style:style style:name="T64" style:family="text">
      <style:text-properties fo:font-size="12pt" fo:language="pt" fo:country="BR" style:text-underline-style="none" fo:font-weight="bold" officeooo:rsid="00472488" style:font-size-asian="12pt" style:font-weight-asian="bold" style:font-name-complex="Century Gothic1" style:font-size-complex="12pt" style:font-weight-complex="bold"/>
    </style:style>
    <style:style style:name="T65" style:family="text">
      <style:text-properties fo:font-size="12pt" fo:language="pt" fo:country="BR" style:text-underline-style="none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T66" style:family="text">
      <style:text-properties fo:font-size="12pt" fo:language="pt" fo:country="BR" style:text-underline-style="none" fo:font-weight="bold" officeooo:rsid="00447796" style:font-name-asian="Century Gothic1" style:font-size-asian="12pt" style:font-weight-asian="bold" style:font-name-complex="Century Gothic1" style:font-size-complex="12pt" style:font-weight-complex="bold"/>
    </style:style>
    <style:style style:name="T67" style:family="text">
      <style:text-properties fo:font-size="12pt" fo:language="pt" fo:country="BR" style:text-underline-style="none" fo:font-weight="bold" officeooo:rsid="00462df9" style:font-name-asian="Century Gothic1" style:font-size-asian="12pt" style:font-weight-asian="bold" style:font-name-complex="Century Gothic1" style:font-size-complex="12pt" style:font-weight-complex="bold"/>
    </style:style>
    <style:style style:name="T68" style:family="text">
      <style:text-properties fo:font-size="12pt" fo:language="pt" fo:country="BR" style:text-underline-style="none" fo:font-weight="bold" officeooo:rsid="00472488" style:font-name-asian="Century Gothic1" style:font-size-asian="12pt" style:font-weight-asian="bold" style:font-name-complex="Century Gothic1" style:font-size-complex="12pt" style:font-weight-complex="bold"/>
    </style:style>
    <style:style style:name="T69" style:family="text">
      <style:text-properties fo:font-size="12pt" fo:language="pt" fo:country="BR" style:text-underline-style="none" fo:font-weight="bold" officeooo:rsid="0032f0fe" style:font-name-asian="Century Gothic1" style:font-size-asian="12pt" style:font-weight-asian="bold" style:font-name-complex="Arial" style:font-size-complex="12pt" style:font-weight-complex="bold"/>
    </style:style>
    <style:style style:name="T70" style:family="text">
      <style:text-properties style:font-name-asian="Century Gothic1" style:font-name-complex="Century Gothic1" style:font-size-complex="12pt"/>
    </style:style>
    <style:style style:name="T71" style:family="text">
      <style:text-properties officeooo:rsid="00320b13" style:font-name-asian="Century Gothic1" style:font-name-complex="Century Gothic1" style:font-size-complex="12pt"/>
    </style:style>
    <style:style style:name="T72" style:family="text">
      <style:text-properties officeooo:rsid="00447796" style:font-name-asian="Century Gothic1" style:font-name-complex="Century Gothic1" style:font-size-complex="12pt"/>
    </style:style>
    <style:style style:name="T73" style:family="text">
      <style:text-properties officeooo:rsid="004966fc" style:font-name-asian="Century Gothic1" style:font-name-complex="Century Gothic1" style:font-size-complex="12pt"/>
    </style:style>
    <style:style style:name="T74" style:family="text">
      <style:text-properties officeooo:rsid="004afb27"/>
    </style:style>
    <style:style style:name="T75" style:family="text">
      <style:text-properties officeooo:rsid="003b2b5b"/>
    </style:style>
    <style:style style:name="T76" style:family="text">
      <style:text-properties fo:background-color="transparent" loext:char-shading-value="0"/>
    </style:style>
    <style:style style:name="T77" style:family="text">
      <style:text-properties officeooo:rsid="004966fc" fo:background-color="transparent" loext:char-shading-value="0"/>
    </style:style>
    <style:style style:name="T78" style:family="text">
      <style:text-properties officeooo:rsid="0049d1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figuras1" text:anchor-type="paragraph" svg:x="-0.319cm" svg:y="0.577cm" svg:width="2.813cm" svg:height="3.216cm" draw:z-index="0"><draw:image xlink:href="Pictures/2000000100000B0400000DB6511E3C2A.svm" xlink:type="simple" xlink:show="embed" xlink:actuate="onLoad"/></draw:frame></text:p>
      <text:p text:style-name="P20"/>
      <text:p text:style-name="P21"><text:span text:style-name="T35"><text:s text:c="7"/></text:span><text:span text:style-name="T36"><text:database-display text:table-name="processo" text:table-type="table" text:column-name="NOME_INSTITUICAO" text:database-name="processo">PREFEITURA MUNICIPAL DE PARA DE MINAS</text:database-display></text:span></text:p>
      <text:p text:style-name="P1"/>
      <text:p text:style-name="P18"><text:s text:c="5"/><text:span text:style-name="T57">Processo: </text:span><text:span text:style-name="T58">PRC</text:span><text:span text:style-name="T65"> </text:span><text:span text:style-name="T68">733</text:span><text:span text:style-name="T66">/201</text:span><text:span text:style-name="T67">6</text:span><text:span text:style-name="T69"> - </text:span><text:span text:style-name="T59">C</text:span><text:span text:style-name="T62">REDENCIAMENTO</text:span><text:span text:style-name="T60"> </text:span><text:span text:style-name="T63">00</text:span><text:span text:style-name="T64">3</text:span><text:span text:style-name="T58">/</text:span><text:span text:style-name="T61">1</text:span><text:span text:style-name="T63">6</text:span><text:span text:style-name="T61"> </text:span></text:p>
      <text:p text:style-name="P8"/>
      <text:p text:style-name="P9"><text:span text:style-name="T78">2ª </text:span>ATA D<text:span text:style-name="T75">E ABERTURA / JULGAMENTO</text:span></text:p>
      <text:p text:style-name="P9"/>
      <text:p text:style-name="P10"/>
      <text:p text:style-name="P22"><text:span text:style-name="T1">Às </text:span><text:span text:style-name="T8">09</text:span><text:span text:style-name="T1">:00 (</text:span><text:span text:style-name="T8">nove</text:span><text:span text:style-name="T1">) horas do dia </text:span><text:span text:style-name="T9">26</text:span><text:span text:style-name="T3"> </text:span><text:span text:style-name="T1">(</text:span><text:span text:style-name="T9">vinte e seis</text:span><text:span text:style-name="T1">) de </text:span><text:span text:style-name="T9">outubro</text:span><text:span text:style-name="T3"> </text:span><text:span text:style-name="T2">de 201</text:span><text:span text:style-name="T5">6</text:span><text:span text:style-name="T2"> (dois mil e </text:span><text:span text:style-name="T5">dezesseis</text:span><text:span text:style-name="T2">)</text:span><text:span text:style-name="T1">, na Sala de Licitações, </text:span><text:span text:style-name="T6">3</text:span><text:span text:style-name="T1">º andar da Prefeitura Municipal de Pará de Minas, reuniu-se a Comissão Permanente de Licitações para apuração d</text:span><text:span text:style-name="T4">o </text:span><text:span text:style-name="T10">C</text:span><text:span text:style-name="T12">REDENCIAMENTO 00</text:span><text:span text:style-name="T14">3</text:span><text:span text:style-name="T12">/201</text:span><text:span text:style-name="T13">6</text:span><text:span text:style-name="T1">, cujo objeto é: </text:span><text:span text:style-name="T7">C</text:span><text:span text:style-name="Fonte_20_parág._20_padrão"><text:span text:style-name="T19">REDENCIAMENTO DE </text:span></text:span><text:span text:style-name="Fonte_20_parág._20_padrão"><text:span text:style-name="T20">PESSOAS JURÍDICAS PARA PRESTAÇÃO DE SERVIÇOS DE DIAGNÓSTICO</text:span></text:span><text:span text:style-name="Fonte_20_parág._20_padrão"><text:span text:style-name="T21">S</text:span></text:span><text:span text:style-name="Fonte_20_parág._20_padrão"><text:span text:style-name="T20"> EM LABORATÓRIOS CLÍNICO</text:span></text:span><text:span text:style-name="Fonte_20_parág._20_padrão"><text:span text:style-name="T15">.</text:span></text:span><text:span text:style-name="Fonte_20_parág._20_padrão"><text:span text:style-name="T16"> </text:span></text:span><text:span text:style-name="Fonte_20_parág._20_padrão"><text:span text:style-name="T18">A</text:span></text:span><text:span text:style-name="T17">berta</text:span><text:span text:style-name="T11"> </text:span><text:span text:style-name="T22">a sessão, </text:span><text:span text:style-name="T30">constatou-se que </text:span><text:span text:style-name="T32">o</text:span><text:span text:style-name="T30"> </text:span><text:span text:style-name="T31">requerente</text:span><text:span text:style-name="T30"> “</text:span><text:span text:style-name="T33">LABORATÓRIO </text:span><text:span text:style-name="T34">NASSER EIRELI</text:span><text:span text:style-name="T33">” </text:span><text:span text:style-name="T30">protocol</text:span><text:span text:style-name="T34">ou</text:span><text:span text:style-name="T30"> devidamente o envelope </text:span><text:span text:style-name="T24">DOCUMENTAÇÃO</text:span><text:span text:style-name="T30">, assim, </text:span><text:span text:style-name="T23">p</text:span><text:span text:style-name="T24">rocedeu-se à abertura do </text:span><text:span text:style-name="T29">mesmo</text:span><text:span text:style-name="T24"> seguindo os critérios do </text:span><text:span text:style-name="T28">e</text:span><text:span text:style-name="T24">dital, </text:span><text:span text:style-name="T25">tendo sido observado os seguintes fatos: após apreciação dos documentos em conformidade com as exigências contidas no edital, </text:span><text:span text:style-name="T26">foi verificado que </text:span><text:span text:style-name="T27">o requerente </text:span><text:span text:style-name="T26">atende</text:span><text:span text:style-name="T29">u</text:span><text:span text:style-name="T27"> </text:span><text:span text:style-name="T26">às exigências </text:span><text:span text:style-name="T28">do edital convocatório</text:span><text:span text:style-name="T26">, sendo </text:span><text:span text:style-name="T46">declarad</text:span><text:span text:style-name="T51">o</text:span><text:span text:style-name="T54">s</text:span><text:span text:style-name="T47"> </text:span><text:span text:style-name="T52">habilitado/</text:span><text:span text:style-name="T50">credenciad</text:span><text:span text:style-name="T51">o, </text:span><text:span text:style-name="T53">conforme segue</text:span><text:span text:style-name="T48">. </text:span><text:span text:style-name="T49">O resultado terá publicidade na forma da Lei</text:span><text:span text:style-name="T55"> para conhecimento dos interessados. </text:span><text:span text:style-name="T56">Nada mais a constar, </text:span><text:span text:style-name="T44">a </text:span><text:span text:style-name="T40">Presidente declara aberto prazo </text:span><text:span text:style-name="T44">recursal</text:span><text:span text:style-name="T41"> </text:span><text:span text:style-name="T42">de </text:span><text:span text:style-name="T43">05</text:span><text:span text:style-name="T42"> (</text:span><text:span text:style-name="T43">cinco</text:span><text:span text:style-name="T42">) dias úteis,</text:span><text:span text:style-name="T40"> conforme </text:span><text:span text:style-name="T44">item </text:span><text:span text:style-name="T45">24.1</text:span><text:span text:style-name="T44"> do edital, bem como </text:span><text:span text:style-name="T40">art. </text:span><text:span text:style-name="T43">109</text:span><text:span text:style-name="T40">, da Lei 8.666/93. E para constar, lavrou-se a presente </text:span><text:span text:style-name="T44">A</text:span><text:span text:style-name="T40">ta. </text:span></text:p>
      <text:p text:style-name="P14"/>
      <text:p text:style-name="P15"/>
      <text:p text:style-name="P16">Requerente habilitado/credenciado: </text:p>
      <text:p text:style-name="P17"><text:span text:style-name="T76">LABORATÓRIO </text:span><text:span text:style-name="T77">NASSER EIRELI</text:span></text:p>
      <text:p text:style-name="P15"/>
      <text:p text:style-name="P15"/>
      <text:p text:style-name="P11"><text:span text:style-name="T70">Pará de Minas, </text:span><text:span text:style-name="T73">26</text:span><text:span text:style-name="T70"> de </text:span><text:span text:style-name="T73">outubro</text:span><text:span text:style-name="T71"> </text:span><text:span text:style-name="T70">de 201</text:span><text:span text:style-name="T72">6</text:span><text:span text:style-name="T70">.</text:span></text:p>
      <text:p text:style-name="P12"/>
      <text:p text:style-name="P10"/>
      <text:p text:style-name="P10"/>
      <text:p text:style-name="P10"/>
      <text:p text:style-name="P19"><text:span text:style-name="T37">Edilene</text:span><text:span text:style-name="T38"> </text:span><text:span text:style-name="T39">Aparecida</text:span><text:span text:style-name="T38"> </text:span><text:span text:style-name="T39">Barbosa</text:span></text:p>
      <text:p text:style-name="P13">Presidente da Comissão Permanente de Licitações</text:p>
      <text:p text:style-name="P13"/>
      <text:p text:style-name="P13"/>
      <text:p text:style-name="P13"/>
      <text:p text:style-name="P4">Eugênio Paulino Faria Santos</text:p>
      <text:p text:style-name="P2">Membro <text:span text:style-name="T74">da CPL</text:span></text:p>
      <text:p text:style-name="P2"/>
      <text:p text:style-name="P2"/>
      <text:p text:style-name="P5">Viviane da Silva Santos</text:p>
      <text:p text:style-name="P3">Membro da CPL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Gothic" svg:font-family="'Century Gothic'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0-26T15:35:47.296000000</meta:print-date>
    <dc:date>2016-10-26T15:49:20.716000000</dc:date>
    <meta:editing-duration>PT3H3M47S</meta:editing-duration>
    <meta:editing-cycles>42</meta:editing-cycles>
    <meta:generator>LibreOffice/4.2.5.2$Windows_x86 LibreOffice_project/6ff819b65674ae6c83f3cbab9e4a4c2b292a7a94</meta:generator>
    <meta:document-statistic meta:table-count="0" meta:image-count="1" meta:object-count="0" meta:page-count="1" meta:paragraph-count="13" meta:word-count="218" meta:character-count="1479" meta:non-whitespace-character-count="1259"/>
    <meta:user-defined meta:name="Informações 1"/>
    <meta:user-defined meta:name="Informações 2"/>
    <meta:user-defined meta:name="Informações 3"/>
    <meta:user-defined meta:name="Informações 4"/>
  </office:meta>
</office:document-meta>
</file>