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487675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bdc9b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3b2b5b" officeooo:paragraph-rsid="00487675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t" fo:country="BR" officeooo:paragraph-rsid="00472488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32f0fe" style:font-size-asian="12pt" style:language-asian="zxx" style:country-asian="none" style:font-weight-asian="normal" style:font-size-complex="12pt" style:font-weight-complex="norm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aa1bf" style:font-size-asian="12pt"/>
    </style:style>
    <style:style style:name="T9" style:family="text">
      <style:text-properties style:font-name="Arial" fo:font-size="12pt" officeooo:rsid="004bdc9b" style:font-size-asian="12pt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1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4aa1bf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6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72488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87b6b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4aa1bf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background-color="transparent" loext:char-shading-value="0" style:font-size-asian="12pt"/>
    </style:style>
    <style:style style:name="T23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bdc9b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b2b5b" fo:background-color="transparent" loext:char-shading-value="0" style:font-size-asian="12pt"/>
    </style:style>
    <style:style style:name="T31" style:family="text">
      <style:text-properties style:font-name="Arial" fo:font-size="12pt" officeooo:rsid="00487b6b" fo:background-color="transparent" loext:char-shading-value="0" style:font-size-asian="12pt"/>
    </style:style>
    <style:style style:name="T32" style:family="text">
      <style:text-properties style:font-name="Arial" fo:font-size="12pt" officeooo:rsid="004bdc9b" fo:background-color="transparent" loext:char-shading-value="0" style:font-size-asian="12pt"/>
    </style:style>
    <style:style style:name="T33" style:family="text">
      <style:text-properties style:font-name="Arial" fo:font-size="15pt" fo:font-weight="bold" style:font-size-asian="15pt" style:font-weight-asian="bold"/>
    </style:style>
    <style:style style:name="T3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5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6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7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39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883ab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bdc9b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4d1e5a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7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officeooo:rsid="004aa1bf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4aa1bf" style:font-name-asian="Century Gothic1" style:font-size-asian="12pt" style:font-weight-asian="bold" style:font-name-complex="Century Gothic1" style:font-size-complex="12pt" style:font-weight-complex="bold"/>
    </style:style>
    <style:style style:name="T68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69" style:family="text">
      <style:text-properties style:font-name-asian="Century Gothic1" style:font-name-complex="Century Gothic1" style:font-size-complex="12pt"/>
    </style:style>
    <style:style style:name="T70" style:family="text">
      <style:text-properties officeooo:rsid="00320b13" style:font-name-asian="Century Gothic1" style:font-name-complex="Century Gothic1" style:font-size-complex="12pt"/>
    </style:style>
    <style:style style:name="T71" style:family="text">
      <style:text-properties officeooo:rsid="00447796" style:font-name-asian="Century Gothic1" style:font-name-complex="Century Gothic1" style:font-size-complex="12pt"/>
    </style:style>
    <style:style style:name="T72" style:family="text">
      <style:text-properties officeooo:rsid="004aa1bf" style:font-name-asian="Century Gothic1" style:font-name-complex="Century Gothic1" style:font-size-complex="12pt"/>
    </style:style>
    <style:style style:name="T73" style:family="text">
      <style:text-properties officeooo:rsid="004bdc9b" style:font-name-asian="Century Gothic1" style:font-name-complex="Century Gothic1" style:font-size-complex="12pt"/>
    </style:style>
    <style:style style:name="T74" style:family="text">
      <style:text-properties officeooo:rsid="004afb27"/>
    </style:style>
    <style:style style:name="T75" style:family="text">
      <style:text-properties officeooo:rsid="003b2b5b"/>
    </style:style>
    <style:style style:name="T76" style:family="text">
      <style:text-properties officeooo:rsid="004883ab" fo:background-color="transparent" loext:char-shading-value="0"/>
    </style:style>
    <style:style style:name="T77" style:family="text">
      <style:text-properties officeooo:rsid="004aa1bf" fo:background-color="transparent" loext:char-shading-value="0"/>
    </style:style>
    <style:style style:name="T78" style:family="text">
      <style:text-properties officeooo:rsid="004bdc9b" fo:background-color="transparent" loext:char-shading-value="0"/>
    </style:style>
    <style:style style:name="T79" style:family="text">
      <style:text-properties officeooo:rsid="004d1e5a"/>
    </style:style>
    <style:style style:name="T80" style:family="text">
      <style:text-properties officeooo:rsid="004ee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19"/>
      <text:p text:style-name="P19"/>
      <text:p text:style-name="P20"><text:span text:style-name="T33"><text:s text:c="7"/></text:span><text:span text:style-name="T34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7"><text:s text:c="5"/><text:span text:style-name="T56">Processo: </text:span><text:span text:style-name="T57">PRC</text:span><text:span text:style-name="T64"> </text:span><text:span text:style-name="T67">732</text:span><text:span text:style-name="T65">/201</text:span><text:span text:style-name="T66">6</text:span><text:span text:style-name="T68"> - </text:span><text:span text:style-name="T58">C</text:span><text:span text:style-name="T61">REDENCIAMENTO</text:span><text:span text:style-name="T59"> </text:span><text:span text:style-name="T62">00</text:span><text:span text:style-name="T63">7</text:span><text:span text:style-name="T57">/</text:span><text:span text:style-name="T60">1</text:span><text:span text:style-name="T62">6</text:span><text:span text:style-name="T60"> </text:span></text:p>
      <text:p text:style-name="P6"/>
      <text:p text:style-name="P7"><text:s text:c="10"/><text:span text:style-name="T80">2ª</text:span> ATA D<text:span text:style-name="T75">E ABERTURA/JULGAMENTO </text:span></text:p>
      <text:p text:style-name="P7"/>
      <text:p text:style-name="P8"/>
      <text:p text:style-name="P21"><text:span text:style-name="T1">Às </text:span><text:span text:style-name="T9">09</text:span><text:span text:style-name="T1">:00 (</text:span><text:span text:style-name="T9">nove</text:span><text:span text:style-name="T1">) horas do dia </text:span><text:span text:style-name="T8">1</text:span><text:span text:style-name="T9">8</text:span><text:span text:style-name="T3"> </text:span><text:span text:style-name="T1">(</text:span><text:span text:style-name="T8">dez</text:span><text:span text:style-name="T9">oito</text:span><text:span text:style-name="T1">) de </text:span><text:span text:style-name="T8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0">C</text:span><text:span text:style-name="T12">REDENCIAMENTO 00</text:span><text:span text:style-name="T14">7</text:span><text:span text:style-name="T12">/201</text:span><text:span text:style-name="T13">6</text:span><text:span text:style-name="T1">, cujo objeto é: </text:span><text:span text:style-name="T7">C</text:span><text:span text:style-name="Fonte_20_parág._20_padrão"><text:span text:style-name="T18">REDENCIAMENTO DE </text:span></text:span><text:span text:style-name="Fonte_20_parág._20_padrão"><text:span text:style-name="T19">P</text:span></text:span><text:span text:style-name="Fonte_20_parág._20_padrão"><text:span text:style-name="T20">ROFISSIONAL PARA MINISTRAR OFICINA </text:span></text:span><text:span text:style-name="Fonte_20_parág._20_padrão"><text:span text:style-name="T21">CULTURAL DE VALORES, PARA ADOLESCENTES ATENDIDOS NO PROGRAMA DE MEDIDAS SOCIOEDUCATIVAS DO SERVIÇO DE PROTEÇÃO SOCIAL ESPECIAL.</text:span></text:span><text:span text:style-name="Fonte_20_parág._20_padrão"><text:span text:style-name="T15"> </text:span></text:span><text:span text:style-name="Fonte_20_parág._20_padrão"><text:span text:style-name="T17">A</text:span></text:span><text:span text:style-name="T16">berta</text:span><text:span text:style-name="T11"> </text:span><text:span text:style-name="T22">a sessão, </text:span><text:span text:style-name="T30">constatou-se que </text:span><text:span text:style-name="T32">as i</text:span><text:span text:style-name="T31">nteressad</text:span><text:span text:style-name="T32">as</text:span><text:span text:style-name="T31">, Sr</text:span><text:span text:style-name="T32">a</text:span><text:span text:style-name="T31">. </text:span><text:span text:style-name="T32">GINA VENTURA FERREIRA FRANCELINO e ROSALI DUTRA DA CRUZ VIEIRA</text:span><text:span text:style-name="T31"> protocol</text:span><text:span text:style-name="T32">aram </text:span><text:span text:style-name="T31">devidamente o</text:span><text:span text:style-name="T32">s</text:span><text:span text:style-name="T31"> envelope</text:span><text:span text:style-name="T32">s</text:span><text:span text:style-name="T31">, </text:span><text:span text:style-name="T30">assim, </text:span><text:span text:style-name="T23">p</text:span><text:span text:style-name="T24">rocedeu-se à abertura do</text:span><text:span text:style-name="T29">s</text:span><text:span text:style-name="T24"> envelope</text:span><text:span text:style-name="T29">s</text:span><text:span text:style-name="T24"> de DOCUMENTAÇÃO seguindo os critérios do </text:span><text:span text:style-name="T28">e</text:span><text:span text:style-name="T24">dital, </text:span><text:span text:style-name="T25">tendo sido observado os seguintes fatos: após apreciação dos documentos em conformidade com as exigências contidas no edital, </text:span><text:span text:style-name="T26">foi verificado que </text:span><text:span text:style-name="T29">as</text:span><text:span text:style-name="T27"> requerente</text:span><text:span text:style-name="T29">s</text:span><text:span text:style-name="T27"> </text:span><text:span text:style-name="T26">atende</text:span><text:span text:style-name="T29">ram</text:span><text:span text:style-name="T27"> </text:span><text:span text:style-name="T26">às exigências </text:span><text:span text:style-name="T28">do edital convocatório</text:span><text:span text:style-name="T26">, sendo </text:span><text:span text:style-name="T45">declarad</text:span><text:span text:style-name="T53">a</text:span><text:span text:style-name="T52">s</text:span><text:span text:style-name="T46"> </text:span><text:span text:style-name="T50">habilitad</text:span><text:span text:style-name="T53">as</text:span><text:span text:style-name="T49">, </text:span><text:span text:style-name="T51">conforme segue</text:span><text:span text:style-name="T47">. </text:span><text:span text:style-name="T48">O resultado terá publicidade na forma da Lei</text:span><text:span text:style-name="T54"> para conhecimento dos interessados. </text:span><text:span text:style-name="T55">Nada mais a constar, </text:span><text:span text:style-name="T42">a </text:span><text:span text:style-name="T38">Presidente declara aberto prazo </text:span><text:span text:style-name="T42">recursal</text:span><text:span text:style-name="T39"> </text:span><text:span text:style-name="T40">de </text:span><text:span text:style-name="T41">05</text:span><text:span text:style-name="T40"> (</text:span><text:span text:style-name="T41">cinco</text:span><text:span text:style-name="T40">) dias úteis,</text:span><text:span text:style-name="T38"> conforme </text:span><text:span text:style-name="T42">item </text:span><text:span text:style-name="T44">7</text:span><text:span text:style-name="T43">.1</text:span><text:span text:style-name="T42"> do edital, bem como </text:span><text:span text:style-name="T38">art. </text:span><text:span text:style-name="T41">109</text:span><text:span text:style-name="T38">, da Lei 8.666/93. E para constar, lavrou-se a presente </text:span><text:span text:style-name="T42">A</text:span><text:span text:style-name="T38">ta. </text:span></text:p>
      <text:p text:style-name="P12"/>
      <text:p text:style-name="P13"/>
      <text:p text:style-name="P15">Requerente<text:span text:style-name="T79">(s)</text:span> habilitad<text:span text:style-name="T79">a(s)</text:span>: <text:span text:style-name="T78">GINA VENTURA FERREIRA FRANCELINO</text:span><text:span text:style-name="T76">, </text:span><text:span text:style-name="T77">2</text:span><text:span text:style-name="T78">5</text:span><text:span text:style-name="T76"> pontos;</text:span></text:p>
      <text:p text:style-name="P15"><text:span text:style-name="T78"><text:tab/><text:tab/> <text:s text:c="11"/>ROSALI DUTRA DA CRUZ VIEIRA, 28 pontos</text:span> </text:p>
      <text:p text:style-name="P16"/>
      <text:p text:style-name="P14"/>
      <text:p text:style-name="P13"/>
      <text:p text:style-name="P9"><text:span text:style-name="T69">Pará de Minas, </text:span><text:span text:style-name="T72">1</text:span><text:span text:style-name="T73">8</text:span><text:span text:style-name="T69"> de </text:span><text:span text:style-name="T72">outubro</text:span><text:span text:style-name="T70"> </text:span><text:span text:style-name="T69">de 201</text:span><text:span text:style-name="T71">6</text:span><text:span text:style-name="T69">.</text:span></text:p>
      <text:p text:style-name="P10"/>
      <text:p text:style-name="P8"/>
      <text:p text:style-name="P8"/>
      <text:p text:style-name="P8"/>
      <text:p text:style-name="P18"><text:span text:style-name="T35">Edilene</text:span><text:span text:style-name="T36"> </text:span><text:span text:style-name="T37">Aparecida</text:span><text:span text:style-name="T36"> </text:span><text:span text:style-name="T37">Barbosa</text:span></text:p>
      <text:p text:style-name="P11">Presidente da Comissão Permanente de Licitações</text:p>
      <text:p text:style-name="P11"/>
      <text:p text:style-name="P11"/>
      <text:p text:style-name="P11"/>
      <text:p text:style-name="P4">Eugênio Paulino Faria Santos</text:p>
      <text:p text:style-name="P2">Membro <text:span text:style-name="T74">da CPL</text:span></text:p>
      <text:p text:style-name="P2"/>
      <text:p text:style-name="P2"/>
      <text:p text:style-name="P2"/>
      <text:p text:style-name="P5">Viviane da Silva Santos</text:p>
      <text:p text:style-name="P3">Membro da CPL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18T14:13:41.254000000</meta:print-date>
    <dc:date>2016-10-18T15:20:08.152000000</dc:date>
    <meta:editing-duration>PT3H5M22S</meta:editing-duration>
    <meta:editing-cycles>45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3" meta:word-count="243" meta:character-count="1675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