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32f0fe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447796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officeooo:paragraph-rsid="004c4a9e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487675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c4a9e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2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fo:language="pt" fo:country="BR" officeooo:paragraph-rsid="00472488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87b6b" style:font-size-asian="12pt"/>
    </style:style>
    <style:style style:name="T9" style:family="text">
      <style:text-properties style:font-name="Arial" fo:font-size="12pt" officeooo:rsid="004aa1bf" style:font-size-asian="12pt"/>
    </style:style>
    <style:style style:name="T10" style:family="text">
      <style:text-properties style:font-name="Arial" fo:font-size="12pt" officeooo:rsid="004c4a9e" style:font-size-asian="12pt"/>
    </style:style>
    <style:style style:name="T11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4b7ee3" style:font-size-asian="12pt" style:font-weight-asian="bold" style:font-name-complex="Century Gothic1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7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b7ee3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background-color="transparent" loext:char-shading-value="0" style:font-size-asian="12pt"/>
    </style:style>
    <style:style style:name="T22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3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883ab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b7ee3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3b2b5b" fo:background-color="transparent" loext:char-shading-value="0" style:font-size-asian="12pt"/>
    </style:style>
    <style:style style:name="T31" style:family="text">
      <style:text-properties style:font-name="Arial" fo:font-size="12pt" officeooo:rsid="00487b6b" fo:background-color="transparent" loext:char-shading-value="0" style:font-size-asian="12pt"/>
    </style:style>
    <style:style style:name="T32" style:family="text">
      <style:text-properties style:font-name="Arial" fo:font-size="12pt" officeooo:rsid="004b7ee3" fo:background-color="transparent" loext:char-shading-value="0" style:font-size-asian="12pt"/>
    </style:style>
    <style:style style:name="T33" style:family="text">
      <style:text-properties style:font-name="Arial" fo:font-size="12pt" officeooo:rsid="004bd113" fo:background-color="transparent" loext:char-shading-value="0" style:font-size-asian="12pt"/>
    </style:style>
    <style:style style:name="T34" style:family="text">
      <style:text-properties style:font-name="Arial" fo:font-size="12pt" officeooo:rsid="004c4a9e" fo:background-color="transparent" loext:char-shading-value="0" style:font-size-asian="12pt"/>
    </style:style>
    <style:style style:name="T35" style:family="text">
      <style:text-properties style:font-name="Arial" fo:font-size="15pt" fo:font-weight="bold" style:font-size-asian="15pt" style:font-weight-asian="bold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7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6" style:family="text">
      <style:text-properties style:use-window-font-color="true" style:font-name="Arial" fo:font-size="12pt" style:text-underline-style="none" fo:font-weight="normal" officeooo:rsid="004883ab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041ca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officeooo:rsid="004b7ee3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8" style:family="text">
      <style:text-properties fo:font-size="12pt" fo:language="pt" fo:country="BR" style:text-underline-style="none" fo:font-weight="bold" officeooo:rsid="004b7ee3" style:font-name-asian="Century Gothic1" style:font-size-asian="12pt" style:font-weight-asian="bold" style:font-name-complex="Century Gothic1" style:font-size-complex="12pt" style:font-weight-complex="bold"/>
    </style:style>
    <style:style style:name="T69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70" style:family="text">
      <style:text-properties style:font-name-asian="Century Gothic1" style:font-name-complex="Century Gothic1" style:font-size-complex="12pt"/>
    </style:style>
    <style:style style:name="T71" style:family="text">
      <style:text-properties officeooo:rsid="00320b13" style:font-name-asian="Century Gothic1" style:font-name-complex="Century Gothic1" style:font-size-complex="12pt"/>
    </style:style>
    <style:style style:name="T72" style:family="text">
      <style:text-properties officeooo:rsid="00447796" style:font-name-asian="Century Gothic1" style:font-name-complex="Century Gothic1" style:font-size-complex="12pt"/>
    </style:style>
    <style:style style:name="T73" style:family="text">
      <style:text-properties officeooo:rsid="004aa1bf" style:font-name-asian="Century Gothic1" style:font-name-complex="Century Gothic1" style:font-size-complex="12pt"/>
    </style:style>
    <style:style style:name="T74" style:family="text">
      <style:text-properties officeooo:rsid="004c4a9e" style:font-name-asian="Century Gothic1" style:font-name-complex="Century Gothic1" style:font-size-complex="12pt"/>
    </style:style>
    <style:style style:name="T75" style:family="text">
      <style:text-properties officeooo:rsid="004afb27"/>
    </style:style>
    <style:style style:name="T76" style:family="text">
      <style:text-properties officeooo:rsid="003b2b5b"/>
    </style:style>
    <style:style style:name="T77" style:family="text">
      <style:text-properties officeooo:rsid="004bd113" fo:background-color="transparent" loext:char-shading-value="0"/>
    </style:style>
    <style:style style:name="T78" style:family="text">
      <style:text-properties officeooo:rsid="004c4a9e" fo:background-color="transparent" loext:char-shading-value="0"/>
    </style:style>
    <style:style style:name="T79" style:family="text">
      <style:text-properties officeooo:rsid="004c4a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paragraph" svg:x="-0.319cm" svg:y="0.577cm" svg:width="2.813cm" svg:height="3.216cm" draw:z-index="0"><draw:image xlink:href="Pictures/2000000100000B0400000DB6511E3C2A.svm" xlink:type="simple" xlink:show="embed" xlink:actuate="onLoad"/></draw:frame></text:p>
      <text:p text:style-name="P21"/>
      <text:p text:style-name="P21"/>
      <text:p text:style-name="P22"><text:span text:style-name="T35"><text:s text:c="7"/></text:span><text:span text:style-name="T36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9"><text:s text:c="5"/><text:span text:style-name="T57">Processo: </text:span><text:span text:style-name="T58">PRC</text:span><text:span text:style-name="T65"> </text:span><text:span text:style-name="T68">912</text:span><text:span text:style-name="T66">/201</text:span><text:span text:style-name="T67">6</text:span><text:span text:style-name="T69"> - </text:span><text:span text:style-name="T59">C</text:span><text:span text:style-name="T62">REDENCIAMENTO</text:span><text:span text:style-name="T60"> </text:span><text:span text:style-name="T63">00</text:span><text:span text:style-name="T64">8</text:span><text:span text:style-name="T58">/</text:span><text:span text:style-name="T61">1</text:span><text:span text:style-name="T63">6</text:span><text:span text:style-name="T61"> </text:span></text:p>
      <text:p text:style-name="P8"/>
      <text:p text:style-name="P10"><text:span text:style-name="T79">3ª</text:span>ATA D<text:span text:style-name="T76">E ABERTURA/JULGAMENTO</text:span></text:p>
      <text:p text:style-name="P9"/>
      <text:p text:style-name="P11"/>
      <text:p text:style-name="P23"><text:span text:style-name="T1">Às </text:span><text:span text:style-name="T8">14</text:span><text:span text:style-name="T1">:00 (</text:span><text:span text:style-name="T8">quatorze</text:span><text:span text:style-name="T1">) horas do dia </text:span><text:span text:style-name="T10">26</text:span><text:span text:style-name="T3"> </text:span><text:span text:style-name="T1">(</text:span><text:span text:style-name="T10">vinte e seis</text:span><text:span text:style-name="T1">) de </text:span><text:span text:style-name="T9">outubr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11">C</text:span><text:span text:style-name="T13">REDENCIAMENTO 00</text:span><text:span text:style-name="T15">8</text:span><text:span text:style-name="T13">/201</text:span><text:span text:style-name="T14">6</text:span><text:span text:style-name="T1">, cujo objeto é: </text:span><text:span text:style-name="T7">C</text:span><text:span text:style-name="Fonte_20_parág._20_padrão"><text:span text:style-name="T19">REDENCIAMENTO DE </text:span></text:span><text:span text:style-name="Fonte_20_parág._20_padrão"><text:span text:style-name="T20">PESSOAS JURÍDICAS PARA PRESTAÇÃO DE SERVIÇOS DE DIAGNOSTICO EM LABORATORIO CLÍNICO.</text:span></text:span><text:span text:style-name="Fonte_20_parág._20_padrão"><text:span text:style-name="T16"> </text:span></text:span><text:span text:style-name="Fonte_20_parág._20_padrão"><text:span text:style-name="T18">A</text:span></text:span><text:span text:style-name="T17">berta</text:span><text:span text:style-name="T12"> </text:span><text:span text:style-name="T21">a sessão, </text:span><text:span text:style-name="T30">constatou-se que </text:span><text:span text:style-name="T32">o</text:span><text:span text:style-name="T31"> </text:span><text:span text:style-name="T33">interessado LABORA</text:span><text:span text:style-name="T34">TORIO</text:span><text:span text:style-name="T33"> </text:span><text:span text:style-name="T34">NASSER EIRELI</text:span><text:span text:style-name="T32"> </text:span><text:span text:style-name="T31">protocolou devidamente o envelope </text:span><text:span text:style-name="T32">de DOCUMENTAÇÃO</text:span><text:span text:style-name="T31">, </text:span><text:span text:style-name="T30">assim, </text:span><text:span text:style-name="T22">p</text:span><text:span text:style-name="T23">rocedeu-se à abertura do </text:span><text:span text:style-name="T29">mesmo </text:span><text:span text:style-name="T23">seguindo os critérios do </text:span><text:span text:style-name="T27">e</text:span><text:span text:style-name="T23">dital, </text:span><text:span text:style-name="T24">tendo sido observado os seguintes fatos: </text:span><text:span text:style-name="T29">Após, realizada a </text:span><text:span text:style-name="T24">apreciação dos documentos em conformidade com as exigências contidas no edital, </text:span><text:span text:style-name="T25">foi verificado que </text:span><text:span text:style-name="T26">o requerente </text:span><text:span text:style-name="T25">atende</text:span><text:span text:style-name="T28">u</text:span><text:span text:style-name="T26"> </text:span><text:span text:style-name="T25">às exigências </text:span><text:span text:style-name="T27">do edital convocatório</text:span><text:span text:style-name="T25">, sendo </text:span><text:span text:style-name="T47">declarad</text:span><text:span text:style-name="T52">o</text:span><text:span text:style-name="T48"> </text:span><text:span text:style-name="T53">habilitado/</text:span><text:span text:style-name="T51">credenciad</text:span><text:span text:style-name="T52">o, </text:span><text:span text:style-name="T54">conforme segue</text:span><text:span text:style-name="T49">. </text:span><text:span text:style-name="T50">O resultado terá publicidade na forma da Lei</text:span><text:span text:style-name="T55"> para conhecimento dos interessados. </text:span><text:span text:style-name="T56">Nada mais a constar, </text:span><text:span text:style-name="T44">a </text:span><text:span text:style-name="T40">Presidente declara aberto prazo </text:span><text:span text:style-name="T44">recursal</text:span><text:span text:style-name="T41"> </text:span><text:span text:style-name="T42">de </text:span><text:span text:style-name="T43">05</text:span><text:span text:style-name="T42"> (</text:span><text:span text:style-name="T43">cinco</text:span><text:span text:style-name="T42">) dias úteis,</text:span><text:span text:style-name="T40"> conforme </text:span><text:span text:style-name="T44">item </text:span><text:span text:style-name="T46">7</text:span><text:span text:style-name="T45">.1</text:span><text:span text:style-name="T44"> do edital, bem como </text:span><text:span text:style-name="T40">art. </text:span><text:span text:style-name="T43">109</text:span><text:span text:style-name="T40">, da Lei 8.666/93. E para constar, lavrou-se a presente </text:span><text:span text:style-name="T44">A</text:span><text:span text:style-name="T40">ta. </text:span></text:p>
      <text:p text:style-name="P15"/>
      <text:p text:style-name="P16"/>
      <text:p text:style-name="P18">Requerente habilitado/credenciado: <text:span text:style-name="T77">LABORA</text:span><text:span text:style-name="T78">TORIO</text:span><text:span text:style-name="T77"> </text:span><text:span text:style-name="T78">NASSER EIRELI.</text:span> </text:p>
      <text:p text:style-name="P17"/>
      <text:p text:style-name="P16"/>
      <text:p text:style-name="P12"><text:span text:style-name="T70">Pará de Minas, </text:span><text:span text:style-name="T74">26</text:span><text:span text:style-name="T70"> de </text:span><text:span text:style-name="T73">outubro</text:span><text:span text:style-name="T71"> </text:span><text:span text:style-name="T70">de 201</text:span><text:span text:style-name="T72">6</text:span><text:span text:style-name="T70">.</text:span></text:p>
      <text:p text:style-name="P13"/>
      <text:p text:style-name="P11"/>
      <text:p text:style-name="P11"/>
      <text:p text:style-name="P20"><text:span text:style-name="T37">Edilene</text:span><text:span text:style-name="T38"> </text:span><text:span text:style-name="T39">Aparecida</text:span><text:span text:style-name="T38"> </text:span><text:span text:style-name="T39">Barbosa</text:span></text:p>
      <text:p text:style-name="P14">Presidente da Comissão Permanente de Licitações</text:p>
      <text:p text:style-name="P14"/>
      <text:p text:style-name="P14"/>
      <text:p text:style-name="P14"/>
      <text:p text:style-name="P4">Eugênio Paulino Faria Santos</text:p>
      <text:p text:style-name="P2">Membro <text:span text:style-name="T75">da CPL</text:span></text:p>
      <text:p text:style-name="P2"/>
      <text:p text:style-name="P2"/>
      <text:p text:style-name="P5">Viviane da Silva Santos</text:p>
      <text:p text:style-name="P3">Membro da CPL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26T15:15:07.193000000</meta:print-date>
    <dc:date>2016-10-26T15:15:11.390000000</dc:date>
    <meta:editing-duration>PT3H3M47S</meta:editing-duration>
    <meta:editing-cycles>4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2" meta:word-count="218" meta:character-count="1493" meta:non-whitespace-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